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763cm" fo:margin-left="7.37cm" table:align="left" style:writing-mode="lr-tb"/>
    </style:style>
    <style:style style:name="Tableau1.A" style:family="table-column">
      <style:table-column-properties style:column-width="11.76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1.763cm" fo:margin-left="7.37cm" table:align="left" style:writing-mode="lr-tb"/>
    </style:style>
    <style:style style:name="Tableau3.A" style:family="table-column">
      <style:table-column-properties style:column-width="11.76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1.763cm" fo:margin-left="7.37cm" table:align="left" style:writing-mode="lr-tb"/>
    </style:style>
    <style:style style:name="Tableau4.A" style:family="table-column">
      <style:table-column-properties style:column-width="11.76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9.142cm" table:align="left" style:writing-mode="lr-tb"/>
    </style:style>
    <style:style style:name="Tableau5.A" style:family="table-column">
      <style:table-column-properties style:column-width="19.14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63cm" fo:margin-left="0.503cm" table:align="left" style:writing-mode="lr-tb"/>
    </style:style>
    <style:style style:name="Tableau7.A" style:family="table-column">
      <style:table-column-properties style:column-width="18.6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63cm" fo:margin-left="0.503cm" table:align="left" style:writing-mode="lr-tb"/>
    </style:style>
    <style:style style:name="Tableau8.A" style:family="table-column">
      <style:table-column-properties style:column-width="18.63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63cm" fo:margin-left="0.503cm" table:align="left" style:writing-mode="lr-tb"/>
    </style:style>
    <style:style style:name="Tableau9.A" style:family="table-column">
      <style:table-column-properties style:column-width="18.63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8.63cm" fo:margin-left="0.503cm" table:align="left" style:writing-mode="lr-tb"/>
    </style:style>
    <style:style style:name="Tableau10.A" style:family="table-column">
      <style:table-column-properties style:column-width="18.63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fo:font-size="16pt" style:font-size-asian="16pt"/>
    </style:style>
    <style:style style:name="P2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fo:font-size="2pt" style:font-size-asian="2pt" style:font-size-complex="2pt"/>
    </style:style>
    <style:style style:name="P5" style:family="paragraph" style:parent-style-name="Subtitle">
      <style:paragraph-properties fo:margin-left="0.635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P6" style:family="paragraph" style:parent-style-name="Subtitle">
      <style:paragraph-properties fo:margin-left="0.635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7" style:family="paragraph" style:parent-style-name="Subtitle">
      <style:paragraph-properties fo:margin-left="0.635cm" fo:margin-right="0cm" fo:text-indent="0cm" style:auto-text-indent="false"/>
      <style:text-properties fo:font-size="12pt" style:font-size-asian="12pt"/>
    </style:style>
    <style:style style:name="P8" style:family="paragraph" style:parent-style-name="Subtitle">
      <style:paragraph-properties fo:margin-left="0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9" style:family="paragraph" style:parent-style-name="Subtitle">
      <style:paragraph-properties fo:margin-left="0cm" fo:margin-right="0cm" fo:text-indent="0cm" style:auto-text-indent="false"/>
      <style:text-properties fo:font-size="12pt" fo:language="en" fo:country="GB" style:font-size-asian="12pt" style:font-size-complex="12pt"/>
    </style:style>
    <style:style style:name="P10" style:family="paragraph" style:parent-style-name="Text_20_body">
      <style:paragraph-properties fo:margin-left="0.25cm" fo:margin-right="0cm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ubtitle">
      <style:paragraph-properties fo:margin-left="0.25cm" fo:margin-right="0cm" fo:text-indent="0cm" style:auto-text-indent="false"/>
    </style:style>
    <style:style style:name="P12" style:family="paragraph" style:parent-style-name="Subtitle">
      <style:paragraph-properties fo:margin-left="0.25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 style:master-page-name="">
      <style:paragraph-properties fo:margin-left="-0.023cm" fo:margin-right="0cm" fo:orphans="2" fo:widows="2" fo:hyphenation-ladder-count="no-limit" fo:text-indent="0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-0.023cm" fo:margin-right="0cm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16" style:family="paragraph" style:parent-style-name="Subtitle">
      <style:text-properties fo:font-size="12pt" style:font-size-asian="12pt"/>
    </style:style>
    <style:style style:name="P17" style:family="paragraph" style:parent-style-name="Subtitle">
      <style:paragraph-properties style:snap-to-layout-grid="false"/>
      <style:text-properties fo:font-size="12pt" style:font-size-asian="12pt"/>
    </style:style>
    <style:style style:name="P18" style:family="paragraph" style:parent-style-name="Subtitle">
      <style:paragraph-properties fo:margin-left="7.502cm" fo:margin-right="0cm" fo:text-indent="0cm" style:auto-text-indent="false"/>
      <style:text-properties fo:font-size="12pt" style:font-size-asian="12pt"/>
    </style:style>
    <style:style style:name="P19" style:family="paragraph" style:parent-style-name="Subtitle">
      <style:paragraph-properties fo:margin-left="8.251cm" fo:margin-right="0cm" fo:text-indent="0cm" style:auto-text-indent="false"/>
    </style:style>
    <style:style style:name="P20" style:family="paragraph" style:parent-style-name="Subtitle">
      <style:paragraph-properties fo:margin-left="8.251cm" fo:margin-right="0cm" fo:text-indent="0cm" style:auto-text-indent="false"/>
      <style:text-properties fo:font-size="10pt" fo:language="zxx" fo:country="none" style:font-size-asian="10pt" style:language-asian="zxx" style:country-asian="none"/>
    </style:style>
    <style:style style:name="P21" style:family="paragraph" style:parent-style-name="Subtitle" style:master-page-name="">
      <style:paragraph-properties fo:margin-left="0.023cm" fo:margin-right="0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2" style:family="paragraph" style:parent-style-name="Standard" style:list-style-name="WW8Num16"/>
    <style:style style:name="P23" style:family="paragraph" style:parent-style-name="Standard">
      <style:text-properties style:text-position="0% 100%" fo:font-size="12pt" style:font-size-asian="12pt" style:font-size-complex="12pt"/>
    </style:style>
    <style:style style:name="P24" style:family="paragraph" style:parent-style-name="Text_20_body">
      <style:paragraph-properties fo:margin-left="0.25cm" fo:margin-right="0cm" fo:text-indent="0cm" style:auto-text-indent="false"/>
      <style:text-properties style:text-position="0% 100%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>
      <style:paragraph-properties fo:margin-left="0.635cm" fo:margin-right="0cm" fo:orphans="2" fo:widows="2" fo:hyphenation-ladder-count="no-limit" fo:text-indent="0cm" style:auto-text-indent="false" style:writing-mode="lr-tb"/>
      <style:text-properties style:text-position="0% 100%" fo:font-size="10pt" style:font-size-asian="10pt" style:font-size-complex="12pt" fo:hyphenate="false" fo:hyphenation-remain-char-count="2" fo:hyphenation-push-char-count="2"/>
    </style:style>
    <style:style style:name="P27" style:family="paragraph" style:parent-style-name="Subtitle" style:master-page-name="Standard">
      <style:paragraph-properties fo:margin-left="0cm" fo:margin-right="0cm" fo:text-indent="0cm" style:auto-text-indent="false" style:page-number="auto"/>
      <style:text-properties fo:font-size="12pt" fo:font-style="italic" style:font-size-asian="12pt" style:font-style-asian="italic" style:font-style-complex="italic"/>
    </style:style>
    <style:style style:name="P28" style:family="paragraph" style:parent-style-name="Subtitle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P29" style:family="paragraph" style:parent-style-name="Subtitle">
      <style:paragraph-properties fo:margin-left="0cm" fo:margin-right="0cm" fo:text-indent="0cm" style:auto-text-indent="false"/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ubtitle">
      <style:paragraph-properties fo:margin-left="0.635cm" fo:margin-right="0cm" fo:orphans="2" fo:widows="2" fo:hyphenation-ladder-count="no-limit" fo:text-indent="0cm" style:auto-text-indent="false" style:writing-mode="lr-tb"/>
      <style:text-properties style:text-position="0% 100%" fo:font-size="10pt" style:font-size-asian="10pt" style:font-size-complex="12pt" fo:hyphenate="false" fo:hyphenation-remain-char-count="2" fo:hyphenation-push-char-count="2"/>
    </style:style>
    <style:style style:name="P31" style:family="paragraph" style:parent-style-name="Subtitle">
      <style:paragraph-properties fo:margin-left="0.25cm" fo:margin-right="0cm" fo:orphans="2" fo:widows="2" fo:hyphenation-ladder-count="no-limit" fo:text-indent="0cm" style:auto-text-indent="false" style:writing-mode="lr-tb"/>
      <style:text-properties style:text-position="0% 100%" fo:font-size="10pt" fo:font-style="normal" fo:font-weight="bold" style:font-size-asian="10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2" style:family="paragraph" style:parent-style-name="Subtitle">
      <style:paragraph-properties fo:margin-left="0.25cm" fo:margin-right="0cm" fo:orphans="2" fo:widows="2" fo:hyphenation-ladder-count="no-limit" fo:text-indent="0cm" style:auto-text-indent="false" style:writing-mode="lr-tb"/>
      <style:text-properties style:text-position="0% 100%" fo:font-size="10pt" style:font-size-asian="10pt" style:font-size-complex="12pt" fo:hyphenate="false" fo:hyphenation-remain-char-count="2" fo:hyphenation-push-char-count="2"/>
    </style:style>
    <style:style style:name="P33" style:family="paragraph" style:parent-style-name="Subtitle">
      <style:paragraph-properties fo:margin-left="0.25cm" fo:margin-right="0cm" fo:orphans="2" fo:widows="2" fo:hyphenation-ladder-count="no-limit" fo:text-indent="0cm" style:auto-text-indent="false" style:writing-mode="lr-tb"/>
      <style:text-properties style:text-position="0% 100%" fo:font-size="12pt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4" style:family="paragraph" style:parent-style-name="Subtitle" style:list-style-name="WW8Num16">
      <style:paragraph-properties fo:margin-left="0.25cm" fo:margin-right="0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style:font-size-asian="12pt" style:font-size-complex="12pt" fo:hyphenate="false" fo:hyphenation-remain-char-count="2" fo:hyphenation-push-char-count="2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style:writing-mode="lr-tb">
        <style:tab-stops/>
      </style:paragraph-properties>
    </style:style>
    <style:style style:name="P38" style:family="paragraph">
      <style:paragraph-properties fo:text-align="center" style:writing-mode="lr-tb"/>
      <style:text-properties fo:font-size="12pt"/>
    </style:style>
    <style:style style:name="P39" style:family="paragraph">
      <style:paragraph-properties style:writing-mode="lr-tb"/>
      <style:text-properties fo:font-size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4" style:family="text">
      <style:text-properties fo:font-size="12pt" fo:language="zxx" fo:country="none" style:font-size-asian="12pt" style:language-asian="zxx" style:country-asian="none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2pt" style:font-size-asian="12pt"/>
    </style:style>
    <style:style style:name="T9" style:family="text">
      <style:text-properties style:text-position="super 58%" fo:font-size="10pt" style:font-size-asian="10pt"/>
    </style:style>
    <style:style style:name="T10" style:family="text">
      <style:text-properties style:font-name="Symbol1"/>
    </style:style>
    <style:style style:name="T11" style:family="text">
      <style:text-properties style:font-name="Symbol1" fo:font-size="12pt" fo:language="zxx" fo:country="none" style:font-size-asian="12pt" style:language-asian="zxx" style:country-asian="none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="Symbol1"/>
    </style:style>
    <style:style style:name="T14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text-position="sub 58%" fo:font-size="12pt" fo:language="zxx" fo:country="none" style:font-size-asian="12pt" style:language-asian="zxx" style:country-asian="none"/>
    </style:style>
    <style:style style:name="T16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sub 58%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Symbol1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11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5">Exercice1 :</text:span> </text:p>
      <text:p text:style-name="P8"><draw:g text:anchor-type="char" draw:z-index="0" draw:style-name="gr1"><draw:g draw:style-name="gr2"><draw:custom-shape draw:style-name="gr3" draw:text-style-name="P35" svg:width="4.472cm" svg:height="2.488cm" svg:x="0.733cm" svg:y="0.589cm"><text:p/><draw:enhanced-geometry svg:viewBox="0 0 21600 21600" draw:type="rectangle" draw:enhanced-path="M 0 0 L 21600 0 21600 21600 0 21600 0 0 Z N"/></draw:custom-shape><draw:custom-shape draw:style-name="gr3" draw:text-style-name="P35" svg:width="0.371cm" svg:height="1.244cm" svg:x="4.993cm" svg:y="1.197cm"><text:p/><draw:enhanced-geometry svg:viewBox="0 0 21600 21600" draw:type="rectangle" draw:enhanced-path="M 0 0 L 21600 0 21600 21600 0 21600 0 0 Z N"/></draw:custom-shape><draw:line draw:style-name="gr4" draw:text-style-name="P36" svg:x1="0.203cm" svg:y1="1.448cm" svg:x2="1.208cm" svg:y2="1.448cm"><text:p/></draw:line><draw:custom-shape draw:style-name="gr5" draw:text-style-name="P35" svg:width="0.265cm" svg:height="0.253cm" svg:x="0.548cm" svg:y="1.462cm"><text:p/><draw:enhanced-geometry svg:viewBox="0 0 21600 21600" draw:type="rectangle" draw:enhanced-path="M 0 0 L 21600 0 21600 21600 0 21600 0 0 Z N"/></draw:custom-shape><draw:line draw:style-name="gr6" draw:text-style-name="P36" svg:x1="0.594cm" svg:y1="1.644cm" svg:x2="0.859cm" svg:y2="1.644cm"><text:p/></draw:line><draw:line draw:style-name="gr7" draw:text-style-name="P36" svg:x1="0.323cm" svg:y1="1.859cm" svg:x2="1.076cm" svg:y2="1.171cm"><text:p/></draw:line><draw:frame draw:style-name="gr8" draw:text-style-name="P35" svg:width="0.9cm" svg:height="0.768cm" svg:x="0.019cm" svg:y="0.853cm"><draw:text-box><text:p text:style-name="P35"><text:span text:style-name="T16">G</text:span></text:p></draw:text-box></draw:frame><draw:frame draw:style-name="gr8" draw:text-style-name="P37" svg:width="1.721cm" svg:height="1.204cm" svg:x="5.138cm" svg:y="1.211cm"><draw:text-box><text:p text:style-name="P37"><text:span text:style-name="T16"><text:s text:c="2"/></text:span><text:span text:style-name="T16">R</text:span></text:p></draw:text-box></draw:frame><draw:line draw:style-name="gr7" draw:text-style-name="P36" svg:x1="4.517cm" svg:y1="2.77cm" svg:x2="4.517cm" svg:y2="0.891cm"><text:p/></draw:line><draw:line draw:style-name="gr7" draw:text-style-name="P36" svg:x1="5.203cm" svg:y1="0.762cm" svg:x2="5.191cm" svg:y2="1.039cm"><text:p/></draw:line><draw:frame draw:style-name="gr8" draw:text-style-name="P37" svg:width="0.9cm" svg:height="0.768cm" svg:x="3.776cm" svg:y="1.488cm"><draw:text-box><text:p text:style-name="P37"><text:span text:style-name="T16">u</text:span></text:p></draw:text-box></draw:frame><draw:frame draw:style-name="gr8" draw:text-style-name="P35" svg:width="0.9cm" svg:height="0.768cm" svg:x="5.231cm" svg:y="0.522cm"><draw:text-box><text:p text:style-name="P35"><text:span text:style-name="T16">i</text:span></text:p></draw:text-box></draw:frame></draw:g><draw:g draw:style-name="gr2"><draw:custom-shape draw:style-name="gr3" draw:text-style-name="P35" svg:width="0.636cm" svg:height="0.662cm" svg:x="1.52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35" svg:width="1.006cm" svg:height="0.953cm" svg:x="1.45cm" svg:y="0.199cm"><draw:text-box><text:p text:style-name="P35"><text:span text:style-name="T16">A</text:span></text:p></draw:text-box></draw:frame><draw:frame draw:style-name="gr8" draw:text-style-name="P35" svg:width="1.244cm" svg:height="0.636cm" svg:x="1.871cm" svg:y="0.622cm"><draw:text-box><text:p text:style-name="P35"><text:span text:style-name="T17">COM</text:span></text:p></draw:text-box></draw:frame></draw:g><draw:line draw:style-name="gr4" draw:text-style-name="P36" svg:x1="3.334cm" svg:y1="0.575cm" svg:x2="3.334cm" svg:y2="3.062cm"><text:p/></draw:line><draw:custom-shape draw:style-name="gr3" draw:text-style-name="P35" svg:width="0.636cm" svg:height="0.662cm" svg:x="3.028cm" svg:y="1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35" svg:width="1.006cm" svg:height="0.953cm" svg:x="2.958cm" svg:y="1.414cm"><draw:text-box><text:p text:style-name="P35"><text:span text:style-name="T16">V</text:span></text:p></draw:text-box></draw:frame><draw:frame draw:style-name="gr8" draw:text-style-name="P35" svg:width="1.244cm" svg:height="0.636cm" svg:x="3.194cm" svg:y="1.97cm"><draw:text-box><text:p text:style-name="P35"><text:span text:style-name="T17">COM</text:span></text:p></draw:text-box></draw:frame></draw:g></text:p>
      <text:p text:style-name="P18">La tension u aux bornes de la résistance R est de 10V et l’intensité du courant i qui la traverse est de 25mA. Calculer la résistance R.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/>
            <text:p text:style-name="P16"/>
            <text:p text:style-name="P16"/>
            <text:p text:style-name="P16"/>
          </table:table-cell>
        </table:table-row>
      </table:table>
      <text:p text:style-name="P9"/>
      <text:p text:style-name="P28">Exercice 2 :</text:p>
      <text:p text:style-name="P18"><draw:g text:anchor-type="char" draw:z-index="1" draw:style-name="gr1"><draw:custom-shape draw:style-name="gr3" draw:text-style-name="P35" svg:width="4.472cm" svg:height="2.488cm" svg:x="1.637cm" svg:y="0.414cm"><text:p/><draw:enhanced-geometry svg:viewBox="0 0 21600 21600" draw:type="rectangle" draw:enhanced-path="M 0 0 L 21600 0 21600 21600 0 21600 0 0 Z N"/></draw:custom-shape><draw:custom-shape draw:style-name="gr3" draw:text-style-name="P35" svg:width="0.371cm" svg:height="1.244cm" svg:x="5.897cm" svg:y="1.023cm"><text:p/><draw:enhanced-geometry svg:viewBox="0 0 21600 21600" draw:type="rectangle" draw:enhanced-path="M 0 0 L 21600 0 21600 21600 0 21600 0 0 Z N"/></draw:custom-shape><draw:line draw:style-name="gr4" draw:text-style-name="P36" svg:x1="1.108cm" svg:y1="1.272cm" svg:x2="2.113cm" svg:y2="1.272cm"><text:p/></draw:line><draw:custom-shape draw:style-name="gr5" draw:text-style-name="P35" svg:width="0.265cm" svg:height="0.253cm" svg:x="1.452cm" svg:y="1.287cm"><text:p/><draw:enhanced-geometry svg:viewBox="0 0 21600 21600" draw:type="rectangle" draw:enhanced-path="M 0 0 L 21600 0 21600 21600 0 21600 0 0 Z N"/></draw:custom-shape><draw:line draw:style-name="gr6" draw:text-style-name="P36" svg:x1="1.498cm" svg:y1="1.471cm" svg:x2="1.763cm" svg:y2="1.471cm"><text:p/></draw:line><draw:line draw:style-name="gr7" draw:text-style-name="P36" svg:x1="1.228cm" svg:y1="1.683cm" svg:x2="1.981cm" svg:y2="0.995cm"><text:p/></draw:line><draw:frame draw:style-name="gr8" draw:text-style-name="P35" svg:width="0.9cm" svg:height="0.768cm" svg:x="0.923cm" svg:y="0.679cm"><draw:text-box><text:p text:style-name="P35"><text:span text:style-name="T16">G</text:span></text:p></draw:text-box></draw:frame><draw:frame draw:style-name="gr8" draw:text-style-name="P37" svg:width="1.721cm" svg:height="1.204cm" svg:x="6.042cm" svg:y="1.037cm"><draw:text-box><text:p text:style-name="P37"><text:span text:style-name="T16"><text:s text:c="2"/></text:span><text:span text:style-name="T16">R</text:span></text:p></draw:text-box></draw:frame><draw:line draw:style-name="gr7" draw:text-style-name="P36" svg:x1="5.422cm" svg:y1="2.596cm" svg:x2="5.422cm" svg:y2="0.717cm"><text:p/></draw:line><draw:line draw:style-name="gr7" draw:text-style-name="P36" svg:x1="6.108cm" svg:y1="0.587cm" svg:x2="6.096cm" svg:y2="0.864cm"><text:p/></draw:line><draw:frame draw:style-name="gr8" draw:text-style-name="P37" svg:width="0.9cm" svg:height="0.768cm" svg:x="4.68cm" svg:y="1.314cm"><draw:text-box><text:p text:style-name="P37"><text:span text:style-name="T16">u</text:span></text:p></draw:text-box></draw:frame><draw:frame draw:style-name="gr8" draw:text-style-name="P35" svg:width="0.9cm" svg:height="0.768cm" svg:x="6.135cm" svg:y="0.347cm"><draw:text-box><text:p text:style-name="P35"><text:span text:style-name="T16">i</text:span></text:p></draw:text-box></draw:frame></draw:g>La tension u aux bornes de la résistance R est de 10V et l’intensité du courant i qui la traverse est de 25mA. Calculer la puissance P dissipée par la résistance R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7"/>
            <text:p text:style-name="P16"/>
            <text:p text:style-name="P16"/>
            <text:p text:style-name="P16"/>
          </table:table-cell>
        </table:table-row>
      </table:table>
      <text:p text:style-name="P28">Exercice 3 :</text:p>
      <text:p text:style-name="P18"><draw:g text:anchor-type="char" draw:z-index="2" draw:style-name="gr1"><draw:custom-shape draw:style-name="gr3" draw:text-style-name="P35" svg:width="4.472cm" svg:height="2.488cm" svg:x="1.637cm" svg:y="0.414cm"><text:p/><draw:enhanced-geometry svg:viewBox="0 0 21600 21600" draw:type="rectangle" draw:enhanced-path="M 0 0 L 21600 0 21600 21600 0 21600 0 0 Z N"/></draw:custom-shape><draw:custom-shape draw:style-name="gr3" draw:text-style-name="P35" svg:width="0.371cm" svg:height="1.244cm" svg:x="5.897cm" svg:y="1.023cm"><text:p/><draw:enhanced-geometry svg:viewBox="0 0 21600 21600" draw:type="rectangle" draw:enhanced-path="M 0 0 L 21600 0 21600 21600 0 21600 0 0 Z N"/></draw:custom-shape><draw:line draw:style-name="gr4" draw:text-style-name="P36" svg:x1="1.108cm" svg:y1="1.272cm" svg:x2="2.113cm" svg:y2="1.272cm"><text:p/></draw:line><draw:custom-shape draw:style-name="gr5" draw:text-style-name="P35" svg:width="0.265cm" svg:height="0.253cm" svg:x="1.452cm" svg:y="1.287cm"><text:p/><draw:enhanced-geometry svg:viewBox="0 0 21600 21600" draw:type="rectangle" draw:enhanced-path="M 0 0 L 21600 0 21600 21600 0 21600 0 0 Z N"/></draw:custom-shape><draw:line draw:style-name="gr6" draw:text-style-name="P36" svg:x1="1.498cm" svg:y1="1.471cm" svg:x2="1.763cm" svg:y2="1.471cm"><text:p/></draw:line><draw:line draw:style-name="gr7" draw:text-style-name="P36" svg:x1="1.228cm" svg:y1="1.683cm" svg:x2="1.981cm" svg:y2="0.995cm"><text:p/></draw:line><draw:frame draw:style-name="gr8" draw:text-style-name="P35" svg:width="0.9cm" svg:height="0.768cm" svg:x="0.923cm" svg:y="0.679cm"><draw:text-box><text:p text:style-name="P35"><text:span text:style-name="T16">G</text:span></text:p></draw:text-box></draw:frame><draw:frame draw:style-name="gr8" draw:text-style-name="P37" svg:width="1.721cm" svg:height="1.204cm" svg:x="6.042cm" svg:y="1.037cm"><draw:text-box><text:p text:style-name="P37"><text:span text:style-name="T16"><text:s text:c="2"/></text:span><text:span text:style-name="T16">R</text:span></text:p></draw:text-box></draw:frame><draw:line draw:style-name="gr7" draw:text-style-name="P36" svg:x1="5.422cm" svg:y1="2.596cm" svg:x2="5.422cm" svg:y2="0.717cm"><text:p/></draw:line><draw:line draw:style-name="gr7" draw:text-style-name="P36" svg:x1="6.108cm" svg:y1="0.587cm" svg:x2="6.096cm" svg:y2="0.864cm"><text:p/></draw:line><draw:frame draw:style-name="gr8" draw:text-style-name="P37" svg:width="0.9cm" svg:height="0.768cm" svg:x="4.68cm" svg:y="1.314cm"><draw:text-box><text:p text:style-name="P37"><text:span text:style-name="T16">u</text:span></text:p></draw:text-box></draw:frame><draw:frame draw:style-name="gr8" draw:text-style-name="P35" svg:width="0.9cm" svg:height="0.768cm" svg:x="6.135cm" svg:y="0.347cm"><draw:text-box><text:p text:style-name="P35"><text:span text:style-name="T16">i</text:span></text:p></draw:text-box></draw:frame></draw:g>La résistance R est égale à 330<text:span text:style-name="T6"></text:span> et l’intensité du courant i qui la traverse est de 40mA. Calculer la puissance P dissipée par la résistance R.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/>
            <text:p text:style-name="P16"/>
            <text:p text:style-name="P16"/>
            <text:p text:style-name="P16"/>
          </table:table-cell>
        </table:table-row>
      </table:table>
      <text:p text:style-name="P11"><text:span text:style-name="T3">Exercice 4 :</text:span><text:span text:style-name="T2"> Calculer la résistance d’une ligne électrique en cuivre de longueur 30m et de section 30mm</text:span><text:span text:style-name="T8">2.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7"/>
            <text:p text:style-name="P16"/>
            <text:p text:style-name="P16"/>
          </table:table-cell>
        </table:table-row>
      </table:table>
      <text:list xml:id="list3769076554995183925" text:style-name="WW8Num16">
        <text:list-item>
          <text:list>
            <text:list-header>
              <text:p text:style-name="P22"/>
            </text:list-header>
          </text:list>
        </text:list-item>
      </text:list>
      <text:p text:style-name="P13">Donnée : La résistivité du cuivre : <text:span text:style-name="T6"></text:span>=1,70×10<text:span text:style-name="T7">-8</text:span><text:span text:style-name="T13"></text:span><text:span text:style-name="T12">.m</text:span></text:p>
      <text:p text:style-name="P23"/>
      <text:p text:style-name="P12"><text:span text:style-name="T14">Exercice 5 :</text:span><text:span text:style-name="T12"> Calculer la résistance d’un conducteur en cuivre à une température de 120°C. Sachant que sa résistance à 0°C est égale à 50</text:span><text:span text:style-name="T13"></text:span><text:span text:style-name="T12">.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7"/>
            <text:p text:style-name="P16"/>
            <text:p text:style-name="P16"/>
          </table:table-cell>
        </table:table-row>
      </table:table>
      <text:p text:style-name="P24"/>
      <text:p text:style-name="P14"><text:span text:style-name="T12">Donnée : Le coefficient thermique du cuivre : a=3,90</text:span><text:span text:style-name="T12">×</text:span><text:span text:style-name="T12">10</text:span><text:span text:style-name="T7">-3 </text:span><text:span text:style-name="T12">°C</text:span><text:span text:style-name="T7">-</text:span><text:span text:style-name="T9">1</text:span></text:p>
      <text:p text:style-name="P15"><draw:g text:anchor-type="char" draw:z-index="3" draw:style-name="gr1"><draw:g draw:style-name="gr2"><draw:line draw:style-name="gr4" draw:text-style-name="P38" svg:x1="4.014cm" svg:y1="1.074cm" svg:x2="5.575cm" svg:y2="1.074cm"><text:p/></draw:line><draw:custom-shape draw:style-name="gr3" draw:text-style-name="P39" svg:width="0.962cm" svg:height="0.396cm" svg:x="4.274cm" svg:y="0.858cm"><text:p/><draw:enhanced-geometry svg:viewBox="0 0 21600 21600" draw:type="rectangle" draw:enhanced-path="M 0 0 L 21600 0 21600 21600 0 21600 0 0 Z N"/></draw:custom-shape></draw:g><draw:g draw:style-name="gr2"><draw:line draw:style-name="gr4" draw:text-style-name="P38" svg:x1="5.522cm" svg:y1="1.074cm" svg:x2="7.083cm" svg:y2="1.074cm"><text:p/></draw:line><draw:custom-shape draw:style-name="gr3" draw:text-style-name="P39" svg:width="0.964cm" svg:height="0.396cm" svg:x="5.784cm" svg:y="0.858cm"><text:p/><draw:enhanced-geometry svg:viewBox="0 0 21600 21600" draw:type="rectangle" draw:enhanced-path="M 0 0 L 21600 0 21600 21600 0 21600 0 0 Z N"/></draw:custom-shape></draw:g><draw:g draw:style-name="gr2"><draw:line draw:style-name="gr4" draw:text-style-name="P38" svg:x1="7.059cm" svg:y1="1.074cm" svg:x2="8.62cm" svg:y2="1.074cm"><text:p/></draw:line><draw:custom-shape draw:style-name="gr3" draw:text-style-name="P39" svg:width="0.962cm" svg:height="0.396cm" svg:x="7.317cm" svg:y="0.858cm"><text:p/><draw:enhanced-geometry svg:viewBox="0 0 21600 21600" draw:type="rectangle" draw:enhanced-path="M 0 0 L 21600 0 21600 21600 0 21600 0 0 Z N"/></draw:custom-shape></draw:g><draw:line draw:style-name="gr4" draw:text-style-name="P38" svg:x1="4.122cm" svg:y1="1.069cm" svg:x2="3.54cm" svg:y2="1.069cm"><text:p/></draw:line><draw:frame draw:style-name="gr8" draw:text-style-name="P39" svg:width="0.953cm" svg:height="1.059cm" svg:x="4.334cm" svg:y="0.316cm"><draw:text-box><text:p text:style-name="P35"><text:span text:style-name="T16">R</text:span><text:span text:style-name="T18">1</text:span></text:p></draw:text-box></draw:frame><draw:frame draw:style-name="gr8" draw:text-style-name="P39" svg:width="0.953cm" svg:height="1.059cm" svg:x="5.788cm" svg:y="0.316cm"><draw:text-box><text:p text:style-name="P35"><text:span text:style-name="T16">R</text:span><text:span text:style-name="T18">2</text:span></text:p></draw:text-box></draw:frame><draw:frame draw:style-name="gr8" draw:text-style-name="P39" svg:width="0.953cm" svg:height="1.061cm" svg:x="7.322cm" svg:y="0.302cm"><draw:text-box><text:p text:style-name="P35"><text:span text:style-name="T16">R</text:span><text:span text:style-name="T18">3</text:span></text:p></draw:text-box></draw:frame><draw:frame draw:style-name="gr8" draw:text-style-name="P39" svg:width="0.981cm" svg:height="0.98cm" svg:x="2.955cm" svg:y="0.694cm"><draw:text-box><text:p text:style-name="P35"><text:span text:style-name="T16">A</text:span><text:span text:style-name="T19"></text:span></text:p></draw:text-box></draw:frame><draw:frame draw:style-name="gr8" draw:text-style-name="P39" svg:width="0.98cm" svg:height="0.98cm" svg:x="8.379cm" svg:y="0.694cm"><draw:text-box><text:p text:style-name="P35"><text:span text:style-name="T19"></text:span><text:span text:style-name="T16">B</text:span></text:p></draw:text-box></draw:frame></draw:g></text:p>
      <text:p text:style-name="P29">Exercice 6 :</text:p>
      <text:p text:style-name="P25"/>
      <text:p text:style-name="P25"/>
      <text:p text:style-name="P21"><text:span text:style-name="T4">On a R</text:span><text:span text:style-name="T15">1</text:span><text:span text:style-name="T4">=220</text:span><text:span text:style-name="T11"></text:span><text:span text:style-name="T4"> R</text:span><text:span text:style-name="T15">2</text:span><text:span text:style-name="T4">=470</text:span><text:span text:style-name="T11"></text:span><text:span text:style-name="T4"> et R</text:span><text:span text:style-name="T15">3</text:span><text:span text:style-name="T4">=330</text:span><text:span text:style-name="T11"></text:span><text:span text:style-name="T4">. Calculer la résistance équivalente au dipôle AB.</text:span></text:p>
      <text:p text:style-name="P7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7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0"/>
      <text:p text:style-name="P26"/>
      <text:p text:style-name="P31"/>
      <text:p text:style-name="P33"><text:soft-page-break/>Exercice 7 :</text:p>
      <text:p text:style-name="P20"><draw:g text:anchor-type="char" draw:z-index="4" draw:style-name="gr1"><draw:custom-shape draw:style-name="gr3" draw:text-style-name="P35" svg:width="2.356cm" svg:height="2.012cm" svg:x="2.018cm" svg:y="0.572cm"><text:p/><draw:enhanced-geometry svg:viewBox="0 0 21600 21600" draw:type="rectangle" draw:enhanced-path="M 0 0 L 21600 0 21600 21600 0 21600 0 0 Z N"/></draw:custom-shape><draw:custom-shape draw:style-name="gr4" draw:text-style-name="P35" svg:width="2.356cm" svg:height="2.012cm" svg:x="3.209cm" svg:y="0.572cm"><text:p/><draw:enhanced-geometry svg:viewBox="0 0 21600 21600" draw:type="rectangle" draw:enhanced-path="M 0 0 L 21600 0 21600 21600 0 21600 0 0 Z N"/></draw:custom-shape><draw:custom-shape draw:style-name="gr5" draw:text-style-name="P35" svg:width="0.636cm" svg:height="2.091cm" svg:x="1.463cm" svg:y="0.572cm"><text:p/><draw:enhanced-geometry svg:viewBox="0 0 21600 21600" draw:type="rectangle" draw:enhanced-path="M 0 0 L 21600 0 21600 21600 0 21600 0 0 Z N"/></draw:custom-shape><draw:g draw:style-name="gr2"><draw:line draw:style-name="gr4" draw:text-style-name="P36" svg:x1="3.22cm" svg:y1="0.822cm" svg:x2="3.22cm" svg:y2="2.41cm"><text:p/></draw:line><draw:custom-shape draw:style-name="gr3" draw:text-style-name="P35" svg:width="0.98cm" svg:height="0.292cm" draw:transform="rotate (-1.57079632679579) translate (3.37784722222222cm 1.08479166666667cm)"><text:p/><draw:enhanced-geometry svg:viewBox="0 0 21600 21600" draw:type="rectangle" draw:enhanced-path="M 0 0 L 21600 0 21600 21600 0 21600 0 0 Z N"/></draw:custom-shape></draw:g><draw:g draw:style-name="gr2"><draw:line draw:style-name="gr4" draw:text-style-name="P36" svg:x1="4.385cm" svg:y1="0.873cm" svg:x2="4.385cm" svg:y2="2.461cm"><text:p/></draw:line><draw:custom-shape draw:style-name="gr3" draw:text-style-name="P35" svg:width="0.98cm" svg:height="0.292cm" draw:transform="rotate (-1.57079632679579) translate (4.54201388888889cm 1.13770833333333cm)"><text:p/><draw:enhanced-geometry svg:viewBox="0 0 21600 21600" draw:type="rectangle" draw:enhanced-path="M 0 0 L 21600 0 21600 21600 0 21600 0 0 Z N"/></draw:custom-shape></draw:g><draw:g draw:style-name="gr2"><draw:line draw:style-name="gr4" draw:text-style-name="P36" svg:x1="5.574cm" svg:y1="0.847cm" svg:x2="5.574cm" svg:y2="2.435cm"><text:p/></draw:line><draw:custom-shape draw:style-name="gr3" draw:text-style-name="P35" svg:width="0.98cm" svg:height="0.292cm" draw:transform="rotate (-1.57079632679579) translate (5.73263888888889cm 1.11301388888889cm)"><text:p/><draw:enhanced-geometry svg:viewBox="0 0 21600 21600" draw:type="rectangle" draw:enhanced-path="M 0 0 L 21600 0 21600 21600 0 21600 0 0 Z N"/></draw:custom-shape></draw:g><draw:frame draw:style-name="gr8" draw:text-style-name="P35" svg:width="0.98cm" svg:height="0.98cm" svg:x="3.181cm" svg:y="1.203cm"><draw:text-box><text:p text:style-name="P35"><text:span text:style-name="T16">R</text:span><text:span text:style-name="T18">1</text:span></text:p></draw:text-box></draw:frame><draw:frame draw:style-name="gr8" draw:text-style-name="P35" svg:width="0.98cm" svg:height="0.98cm" svg:x="4.345cm" svg:y="1.23cm"><draw:text-box><text:p text:style-name="P35"><text:span text:style-name="T16">R</text:span><text:span text:style-name="T18">2</text:span></text:p></draw:text-box></draw:frame><draw:frame draw:style-name="gr8" draw:text-style-name="P35" svg:width="0.98cm" svg:height="0.98cm" svg:x="5.562cm" svg:y="1.177cm"><draw:text-box><text:p text:style-name="P35"><text:span text:style-name="T16">R</text:span><text:span text:style-name="T18">3</text:span></text:p></draw:text-box></draw:frame><draw:frame draw:style-name="gr8" draw:text-style-name="P35" svg:width="0.98cm" svg:height="0.98cm" svg:x="1.461cm" svg:y="0.182cm"><draw:text-box><text:p text:style-name="P35"><text:span text:style-name="T16">A</text:span><text:span text:style-name="T19"></text:span></text:p></draw:text-box></draw:frame><draw:frame draw:style-name="gr8" draw:text-style-name="P35" svg:width="0.98cm" svg:height="0.98cm" svg:x="1.567cm" svg:y="2.193cm"><draw:text-box><text:p text:style-name="P35"><text:span text:style-name="T16">B</text:span><text:span text:style-name="T19"></text:span></text:p></draw:text-box></draw:frame></draw:g></text:p>
      <text:p text:style-name="P20"/>
      <text:p text:style-name="P19"><text:span text:style-name="T4">On a R</text:span><text:span text:style-name="T15">1</text:span><text:span text:style-name="T4">=220</text:span><text:span text:style-name="T11"></text:span><text:span text:style-name="T4">, R</text:span><text:span text:style-name="T15">2</text:span><text:span text:style-name="T4">=470</text:span><text:span text:style-name="T11"></text:span><text:span text:style-name="T4"> et R</text:span><text:span text:style-name="T15">3</text:span><text:span text:style-name="T4">=330</text:span><text:span text:style-name="T11"></text:span><text:span text:style-name="T4"> Calculer la résistance équivalente au dipôle AB.</text:span></text:p>
      <text:p text:style-name="P7"/>
      <text:p text:style-name="P7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2"/>
      <text:p text:style-name="P33">Exercice 8 :</text:p>
      <text:p text:style-name="P5"><draw:frame draw:style-name="fr1" draw:name="Cadre7" text:anchor-type="char" svg:x="4.041cm" svg:y="0.363cm" svg:width="0.979cm" svg:height="0.979cm" draw:z-index="7"><draw:text-box><text:p text:style-name="Standard">A<text:span text:style-name="T10"></text:span></text:p></draw:text-box></draw:frame></text:p>
      <text:p text:style-name="P20"><draw:g text:anchor-type="char" draw:z-index="6" draw:style-name="gr10"><draw:line draw:style-name="gr4" draw:text-style-name="P36" svg:x1="4.399cm" svg:y1="0.138cm" svg:x2="4.399cm" svg:y2="2.837cm"><text:p/></draw:line><draw:custom-shape draw:style-name="gr3" draw:text-style-name="P35" svg:width="1.297cm" svg:height="1.773cm" svg:x="3.712cm" svg:y="0.667cm"><text:p/><draw:enhanced-geometry svg:viewBox="0 0 21600 21600" draw:type="rectangle" draw:enhanced-path="M 0 0 L 21600 0 21600 21600 0 21600 0 0 Z N"/></draw:custom-shape><draw:g draw:style-name="gr2"><draw:line draw:style-name="gr4" draw:text-style-name="P36" svg:x1="3.722cm" svg:y1="0.743cm" svg:x2="3.722cm" svg:y2="2.331cm"><text:p/></draw:line><draw:custom-shape draw:style-name="gr3" draw:text-style-name="P35" svg:width="0.98cm" svg:height="0.292cm" draw:transform="rotate (-1.57079632679579) translate (3.88055555555556cm 1.00894444444444cm)"><text:p/><draw:enhanced-geometry svg:viewBox="0 0 21600 21600" draw:type="rectangle" draw:enhanced-path="M 0 0 L 21600 0 21600 21600 0 21600 0 0 Z N"/></draw:custom-shape></draw:g><draw:g draw:style-name="gr2"><draw:line draw:style-name="gr4" draw:text-style-name="P36" svg:x1="5.02cm" svg:y1="0.743cm" svg:x2="5.02cm" svg:y2="2.331cm"><text:p/></draw:line><draw:custom-shape draw:style-name="gr3" draw:text-style-name="P35" svg:width="0.98cm" svg:height="0.292cm" draw:transform="rotate (-1.57079632679579) translate (5.17701388888889cm 1.00894444444444cm)"><text:p/><draw:enhanced-geometry svg:viewBox="0 0 21600 21600" draw:type="rectangle" draw:enhanced-path="M 0 0 L 21600 0 21600 21600 0 21600 0 0 Z N"/></draw:custom-shape></draw:g><draw:frame draw:style-name="gr8" draw:text-style-name="P35" svg:width="0.98cm" svg:height="0.98cm" svg:x="2.916cm" svg:y="1.068cm"><draw:text-box><text:p text:style-name="P35"><text:span text:style-name="T16">R</text:span><text:span text:style-name="T18">1</text:span></text:p></draw:text-box></draw:frame><draw:frame draw:style-name="gr8" draw:text-style-name="P35" svg:width="0.98cm" svg:height="0.98cm" svg:x="5.006cm" svg:y="1.147cm"><draw:text-box><text:p text:style-name="P35"><text:span text:style-name="T16">R</text:span><text:span text:style-name="T18">2</text:span></text:p></draw:text-box></draw:frame></draw:g></text:p>
      <text:p text:style-name="P20"><draw:custom-shape text:anchor-type="char" draw:z-index="5" draw:style-name="gr9" draw:text-style-name="P35" svg:width="0.636cm" svg:height="2.091cm" svg:x="1.857cm" svg:y="-0.012cm"><text:p/><draw:enhanced-geometry svg:viewBox="0 0 21600 21600" draw:type="rectangle" draw:enhanced-path="M 0 0 L 21600 0 21600 21600 0 21600 0 0 Z N"/></draw:custom-shape></text:p>
      <text:p text:style-name="P19"><text:span text:style-name="T4">On a R</text:span><text:span text:style-name="T15">1</text:span><text:span text:style-name="T4">=100</text:span><text:span text:style-name="T11"></text:span><text:span text:style-name="T4"> et R</text:span><text:span text:style-name="T15">2</text:span><text:span text:style-name="T4">=220</text:span><text:span text:style-name="T11"></text:span><text:span text:style-name="T4">. Calculer la résistance équivalente au dipôle AB.</text:span></text:p>
      <text:p text:style-name="P7"/>
      <text:p text:style-name="P6"><draw:frame draw:style-name="fr1" draw:name="Cadre8" text:anchor-type="char" svg:x="4.08cm" svg:y="0.386cm" svg:width="0.979cm" svg:height="0.979cm" draw:z-index="8"><draw:text-box><text:p text:style-name="Standard">B<text:span text:style-name="T10"></text:span></text:p></draw:text-box></draw:frame></text:p>
      <text:p text:style-name="P7"/>
      <text:p text:style-name="P7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list xml:id="list29428920" text:continue-numbering="true" text:style-name="WW8Num16">
        <text:list-item>
          <text:list>
            <text:list-header>
              <text:p text:style-name="P34"/>
            </text:list-header>
          </text:list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>
        <style:tab-stops>
          <style:tab-stop style:position="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_20_3" style:next-style-name="Text_20_body" style:default-outline-level="4" style:list-style-name="" style:class="text">
      <style:paragraph-properties fo:margin-left="2.401cm" fo:margin-right="0cm" fo:margin-top="0cm" fo:margin-bottom="0cm" fo:text-align="justify" style:justify-single-word="false" fo:text-indent="0cm" style:auto-text-indent="false" fo:keep-with-next="auto"/>
      <style:text-properties fo:font-size="10pt" style:font-size-asian="10pt" style:font-name-complex="Times New Roman" style:font-size-complex="10pt" style:font-weight-complex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indent="-0.74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style:font-size-asian="12pt"/>
    </style:style>
    <style:style style:name="Texte_20_brut" style:display-name="Texte brut" style:family="paragraph" style:parent-style-name="Standard">
      <style:text-properties style:font-name="Courier New" style:font-name-complex="Courier New"/>
    </style:style>
    <style:style style:name="Corps_20_de_20_texte_20_2" style:display-name="Corps de texte 2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language="en" fo:country="GB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9.309cm" table:align="center" style:writing-mode="lr-tb"/>
    </style:style>
    <style:style style:name="Tableau2.A" style:family="table-column">
      <style:table-column-properties style:column-width="2.374cm"/>
    </style:style>
    <style:style style:name="Tableau2.B" style:family="table-column">
      <style:table-column-properties style:column-width="2.75cm"/>
    </style:style>
    <style:style style:name="Tableau2.C" style:family="table-column">
      <style:table-column-properties style:column-width="9.252cm"/>
    </style:style>
    <style:style style:name="Tableau2.D" style:family="table-column">
      <style:table-column-properties style:column-width="2.501cm"/>
    </style:style>
    <style:style style:name="Tableau2.E" style:family="table-column">
      <style:table-column-properties style:column-width="2.43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MP2" style:family="paragraph" style:parent-style-name="Header">
      <style:text-properties fo:font-size="16pt" style:font-size-asian="16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fo:font-size="2pt" style:font-size-asian="2pt" style:font-size-complex="2pt"/>
    </style:style>
    <style:style style:name="MT1" style:family="text">
      <style:text-properties fo:font-size="16pt" style:font-size-asian="16pt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36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row table:style-name="Tableau2.1">
            <table:table-cell table:style-name="Tableau2.A1" office:value-type="string">
              <text:p text:style-name="MP1">1ère SIN</text:p>
            </table:table-cell>
            <table:table-cell table:style-name="Tableau2.A1" office:value-type="string">
              <text:p text:style-name="MP1">Devoir n°6</text:p>
            </table:table-cell>
            <table:table-cell table:style-name="Tableau2.A1" office:value-type="string">
              <text:p text:style-name="MP2">Nom :</text:p>
            </table:table-cell>
            <table:table-cell table:style-name="Tableau2.A1" office:value-type="string">
              <text:p text:style-name="MP3"><text:span text:style-name="MT1">F :</text:span><text:span text:style-name="Page_20_Number"><text:span text:style-name="MT1"><text:page-number text:select-page="current">2</text:page-number></text:span></text:span><text:span text:style-name="MT1">/</text:span><text:span text:style-name="Page_20_Number"><text:span text:style-name="MT1"><text:page-count>2</text:page-count></text:span></text:span></text:p>
            </table:table-cell>
            <table:table-cell table:style-name="Tableau2.E1" office:value-type="string">
              <text:p text:style-name="MP1"><text:date style:data-style-name="N37" text:date-value="2016-01-20T09:25:12.67">20/01/16</text:date></text:p>
            </table:table-cell>
          </table:table-row>
        </table:table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ercice 1 : Pour le réseau de la figure ci-contre on donne : i1=10A, i4=4A et i6=5A</dc:title>
    <meta:initial-creator>DEME</meta:initial-creator>
    <meta:creation-date>2008-01-15T13:43:00</meta:creation-date>
    <dc:date>2016-01-20T09:25:12.63</dc:date>
    <meta:print-date>2008-01-17T10:47:00</meta:print-date>
    <meta:editing-cycles>6</meta:editing-cycles>
    <meta:editing-duration>PT1H26M29S</meta:editing-duration>
    <meta:generator>OpenOffice/4.1.1$Win32 OpenOffice.org_project/411m6$Build-9775</meta:generator>
    <meta:document-statistic meta:table-count="9" meta:image-count="0" meta:object-count="0" meta:page-count="2" meta:paragraph-count="23" meta:word-count="232" meta:character-count="1146"/>
  </office:meta>
</office:document-meta>
</file>