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4000000EAA045AF84.png"/>
  <manifest:file-entry manifest:media-type="image/png" manifest:full-path="Pictures/1000000000000556000002922B8701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1cm" svg:height="9.65cm" draw:z-index="0"><draw:image xlink:href="Pictures/1000000000000556000002922B8701B4.png" xlink:type="simple" xlink:show="embed" xlink:actuate="onLoad"/></draw:frame><draw:custom-shape text:anchor-type="paragraph" draw:z-index="4" draw:style-name="gr1" draw:text-style-name="P1" svg:width="0.611cm" svg:height="0.571cm" svg:x="4.918cm" svg:y="0.806cm"><text:p text:style-name="P1">4</text:p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10768.8760806916 49266.666666666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3" draw:style-name="gr1" draw:text-style-name="P1" svg:width="0.611cm" svg:height="0.571cm" svg:x="1.986cm" svg:y="0.845cm"><text:p text:style-name="P1">3</text:p><draw:enhanced-geometry svg:viewBox="0 0 21600 21600" draw:glue-points="10800 0 3160 3160 0 10800 3160 18440 10800 21600 18440 18440 21600 10800 18440 3160 ?f14 ?f15" draw:text-areas="3200 3200 18400 18400" draw:type="round-callout" draw:modifiers="-8590.20172910663 2780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" draw:style-name="gr1" draw:text-style-name="P1" svg:width="0.611cm" svg:height="0.571cm" svg:x="-0.515cm" svg:y="1.314cm"><text:p text:style-name="P1">2</text:p><draw:enhanced-geometry svg:viewBox="0 0 21600 21600" draw:glue-points="10800 0 3160 3160 0 10800 3160 18440 10800 21600 18440 18440 21600 10800 18440 3160 ?f14 ?f15" draw:text-areas="3200 3200 18400 18400" draw:type="round-callout" draw:modifiers="-809.221902017291 32333.33333333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" draw:style-name="gr1" draw:text-style-name="P1" svg:width="0.611cm" svg:height="0.571cm" svg:x="-0.903cm" svg:y="0.52cm"><text:p text:style-name="P1">1</text:p><draw:enhanced-geometry svg:viewBox="0 0 21600 21600" draw:glue-points="10800 0 3160 3160 0 10800 3160 18440 10800 21600 18440 18440 21600 10800 18440 3160 ?f14 ?f15" draw:text-areas="3200 3200 18400 18400" draw:type="round-callout" draw:modifiers="-17989.6253602305 26933.33333333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><draw:frame draw:style-name="fr1" draw:name="images2" text:anchor-type="paragraph" svg:width="11.536cm" svg:height="6.191cm" draw:z-index="5"><draw:image xlink:href="Pictures/10000000000001B4000000EAA045AF84.png" xlink:type="simple" xlink:show="embed" xlink:actuate="onLoad"/></draw:frame><draw:custom-shape text:anchor-type="paragraph" draw:z-index="6" draw:style-name="gr1" draw:text-style-name="P1" svg:width="1.047cm" svg:height="0.571cm" svg:x="2.732cm" svg:y="4.653cm"><text:p text:style-name="P1">Run</text:p><draw:enhanced-geometry svg:viewBox="0 0 21600 21600" draw:glue-points="10800 0 3160 3160 0 10800 3160 18440 10800 21600 18440 18440 21600 10800 18440 3160 ?f14 ?f15" draw:text-areas="3200 3200 18400 18400" draw:type="round-callout" draw:modifiers="12763.6363636364 41266.666666666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1" draw:text-style-name="P1" svg:width="1.426cm" svg:height="0.571cm" svg:x="4.768cm" svg:y="4.246cm"><text:p text:style-name="P1">Pause</text:p><draw:enhanced-geometry svg:viewBox="0 0 21600 21600" draw:glue-points="10800 0 3160 3160 0 10800 3160 18440 10800 21600 18440 18440 21600 10800 18440 3160 ?f14 ?f15" draw:text-areas="3200 3200 18400 18400" draw:type="round-callout" draw:modifiers="9344.87021013597 41266.666666666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style-name="gr1" draw:text-style-name="P1" svg:width="3.021cm" svg:height="0.571cm" svg:x="2.732cm" svg:y="3.433cm"><text:p text:style-name="P1">Run pas à pas</text:p><draw:enhanced-geometry svg:viewBox="0 0 21600 21600" draw:glue-points="10800 0 3160 3160 0 10800 3160 18440 10800 21600 18440 18440 21600 10800 18440 3160 ?f14 ?f15" draw:text-areas="3200 3200 18400 18400" draw:type="round-callout" draw:modifiers="11978.9842381786 86666.666666666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1" draw:text-style-name="P1" svg:width="1.371cm" svg:height="0.571cm" svg:x="6.193cm" svg:y="4.246cm"><text:p text:style-name="P1">Arrêt</text:p><draw:enhanced-geometry svg:viewBox="0 0 21600 21600" draw:glue-points="10800 0 3160 3160 0 10800 3160 18440 10800 21600 18440 18440 21600 10800 18440 3160 ?f14 ?f15" draw:text-areas="3200 3200 18400 18400" draw:type="round-callout" draw:modifiers="3331.61953727506 50533.33333333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22:04:24.61</meta:creation-date>
    <dc:date>2016-09-30T15:50:44.44</dc:date>
    <meta:editing-duration>PT1H59M2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0" meta:word-count="0" meta:character-count="0"/>
  </office:meta>
</office:document-meta>
</file>